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Bonorva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Sassari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136141149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171734433120045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2962404754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171735235194251" text:continue-list="list171734433120045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171733903049136" text:continue-list="list2962404754" text:style-name="WWNum3">
        <text:list-item>
          <text:p text:style-name="P42"><text:span text:style-name="T23">di essere consapevole che è obbligatorio:</text:span></text:p>
        </text:list-item>
      </text:list>
      <text:list xml:id="list3165291080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71734396206222" text:continue-list="list171735235194251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171735023245440" text:continue-list="list171733903049136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171733697599745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171733880977002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171734957435898" text:continue-list="list3165291080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71734300514711" text:continue-list="list171733880977002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3" meta:non-whitespace-character-count="3025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