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97000001F4C8E5E16C36765BE9.png" xlink:type="simple" xlink:show="embed" xlink:actuate="onLoad"><text:p/></draw:image></draw:frame><text:span text:style-name="T1">Comune di Bonorv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17560817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73791479068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47627475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739362560304" text:continue-list="list2173791479068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738679787595" text:continue-list="list3476274758" text:style-name="WWNum3">
        <text:list-item>
          <text:p text:style-name="P42"><text:span text:style-name="T23">di essere consapevole che è obbligatorio:</text:span></text:p>
        </text:list-item>
      </text:list>
      <text:list xml:id="list11578046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737866753849" text:continue-list="list2173936256030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739660061037" text:continue-list="list2173867978759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73830310540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73876704876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737908026897" text:continue-list="list11578046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737834249928" text:continue-list="list2173876704876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