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7000001F4C8E5E16C36765BE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197000001F4C8E5E16C36765BE9.png" xlink:type="simple" xlink:show="embed" xlink:actuate="onLoad"><text:p/></draw:image></draw:frame><text:span text:style-name="T1">Comune di Bonorva</text:span></text:p>
      <text:p text:style-name="P1"><draw:line text:anchor-type="char" draw:z-index="0" draw:name="Connettore 1 1" draw:style-name="gr1" draw:text-style-name="P93" svg:x1="-0.0008in" svg:y1="0.5319in" svg:x2="6.6937in" svg:y2="0.5319in"><text:p/></draw:line><text:span text:style-name="T2">Provincia di Sassar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496108710"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4701764885713"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4703409150200"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4702556147658"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470358418056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4702587858288"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470333366400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549629753"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273471798"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354759156"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570587452"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671772158"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9" meta:non-whitespace-character-count="270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