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61995098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205066270017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205179238493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20506845869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20520768299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205078545155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20517398671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7367266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021999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0760048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5052166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37119419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