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Bonorva</text:span></text:p>
      <text:p text:style-name="P1"><draw:line text:anchor-type="char" draw:z-index="0" draw:name="Connettore 1 1" draw:style-name="gr1" draw:text-style-name="P7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3265490952"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116015338"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1429612840"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3767241642" text:style-name="WWNum4">
        <text:list-item>
          <text:p text:style-name="P35"><text:span text:style-name="T36">di impegnarsi a comunicare ogni variazione di stati/fatti/condizioni e titolarità rispetto a quanto dichiarato;</text:span></text:p>
        </text:list-item>
      </text:list>
      <text:list xml:id="list1424848351"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93846963872851"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581796015"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93847506621477" text:continue-list="list3265490952"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93846112379672" text:continue-list="list581796015"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93846680476287"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93845721702201"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93846819238695" text:continue-list="list193847506621477"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93846569765387" text:continue-list="list193845721702201"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93847683621171"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7" meta:non-whitespace-character-count="1501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