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7000001F4C8E5E16C36765BE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197000001F4C8E5E16C36765BE9.png" xlink:type="simple" xlink:show="embed" xlink:actuate="onLoad"><text:p/></draw:image></draw:frame><text:span text:style-name="T1">Comune di Bonorva</text:span></text:p>
      <text:p text:style-name="P1"><draw:line text:anchor-type="char" draw:z-index="0" draw:name="Connettore 1 1" draw:style-name="gr1" draw:text-style-name="P7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3359510339"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2664624379"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3993376109"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2020266645" text:style-name="WWNum4">
        <text:list-item>
          <text:p text:style-name="P35"><text:span text:style-name="T36">di impegnarsi a comunicare ogni variazione di stati/fatti/condizioni e titolarità rispetto a quanto dichiarato;</text:span></text:p>
        </text:list-item>
      </text:list>
      <text:list xml:id="list662292053"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20344742011334"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2351865250"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0343756217765" text:continue-list="list3359510339"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0343307897597" text:continue-list="list2351865250"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0343691380356"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20343311340339"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0344049092562" text:continue-list="list20343756217765"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0345026817807" text:continue-list="list20343311340339"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0344405225845"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7" meta:non-whitespace-character-count="1501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