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45810152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8516499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440896593" text:style-name="WWNum4">
        <text:list-item>
          <text:p text:style-name="P28"><text:span text:style-name="T11">di impegnarsi a comunicare ogni variazione di stati/fatti/condizioni e titolarità rispetto a quanto dichiarato;</text:span></text:p>
        </text:list-item>
      </text:list>
      <text:list xml:id="list340480152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101029510342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01785945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1009411060842" text:continue-list="list345810152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1011140453088" text:continue-list="list10178594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1009408304992" text:continue-list="list17100941106084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1010205355041" text:continue-list="list17101114045308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1010466112207" text:continue-list="list17100940830499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1010331637255" text:continue-list="list17101020535504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100969987757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