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197000001F4C8E5E16C36765BE9.png" xlink:type="simple" xlink:show="embed" xlink:actuate="onLoad"><text:p/></draw:image></draw:frame><text:span text:style-name="T1">Comune di Bonorva</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544183515"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894916982"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618685276" text:style-name="WWNum4">
        <text:list-item>
          <text:p text:style-name="P28"><text:span text:style-name="T11">di impegnarsi a comunicare ogni variazione di stati/fatti/condizioni e titolarità rispetto a quanto dichiarato;</text:span></text:p>
        </text:list-item>
      </text:list>
      <text:list xml:id="list4109494808"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1448597546071"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282480118"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1449495731660" text:continue-list="list1544183515"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1449820433248" text:continue-list="list328248011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1449584275938" text:continue-list="list21449495731660"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1449998928937" text:continue-list="list21449820433248"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1448921079115" text:continue-list="list21449584275938"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1449318543844" text:continue-list="list2144999892893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1448707889076"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5" meta:non-whitespace-character-count="147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