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norva</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190235605"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667208538"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158524557" text:style-name="WWNum9">
        <text:list-item>
          <text:p text:style-name="P33"><text:span text:style-name="T33">di impegnarsi a comunicare ogni variazione di stati/fatti/condizioni e titolarità rispetto a quanto dichiarato;</text:span></text:p>
        </text:list-item>
      </text:list>
      <text:list xml:id="list2243609372"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652928063"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81814222500505" text:continue-list="list2190235605"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866656391"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1" meta:non-whitespace-character-count="109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