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1351305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1894195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51562362" text:style-name="WWNum9">
        <text:list-item>
          <text:p text:style-name="P33"><text:span text:style-name="T33">di impegnarsi a comunicare ogni variazione di stati/fatti/condizioni e titolarità rispetto a quanto dichiarato;</text:span></text:p>
        </text:list-item>
      </text:list>
      <text:list xml:id="list428222265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1714364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2845039369444" text:continue-list="list121351305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383350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