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onorva</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611015641"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333489691"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181891974" text:style-name="WWNum4">
        <text:list-item>
          <text:p text:style-name="P42"><text:span text:style-name="T42">di impegnarsi a comunicare ogni variazione di stati/fatti/condizioni e titolarità rispetto a quanto dichiarato;</text:span></text:p>
        </text:list-item>
      </text:list>
      <text:list xml:id="list4066980454"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804481332"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679474076"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91006870226716" text:continue-list="list3611015641"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91007719304920" text:continue-list="list3679474076"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772666220"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7" meta:non-whitespace-character-count="145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