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97000001F4C8E5E16C36765BE9.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86901889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3216647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493639473" text:style-name="WWNum4">
        <text:list-item>
          <text:p text:style-name="P42"><text:span text:style-name="T42">di impegnarsi a comunicare ogni variazione di stati/fatti/condizioni e titolarità rispetto a quanto dichiarato;</text:span></text:p>
        </text:list-item>
      </text:list>
      <text:list xml:id="list152955618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6797145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8908590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3039738970282" text:continue-list="list286901889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3040332876401" text:continue-list="list258908590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2086934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