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89430205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8504621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4086947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33104994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92485902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051851428295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73845041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7638096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71773738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18184431" text:style-name="WWNum25">
        <text:list-item>
          <text:p text:style-name="P31"><text:span text:style-name="T10">di essere in possesso dei seguenti requisiti personali ex art. 240, D.P.R. n. 495/1992 e 67, D.Lgs. n. 159/2011:</text:span></text:p>
        </text:list-item>
      </text:list>
      <text:list xml:id="list77153914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73013115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44007916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6" meta:non-whitespace-character-count="2191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