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886765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688635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69997698" text:style-name="WWNum4">
        <text:list-item>
          <text:p text:style-name="P41"><text:soft-page-break/><text:span text:style-name="T35">di impegnarsi a comunicare ogni variazione di stati/fatti/condizioni e titolarità rispetto a quanto dichiarato;</text:span></text:p>
        </text:list-item>
      </text:list>
      <text:list xml:id="list276798693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628407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43141629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133587804727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1336499616034" text:continue-list="list35886765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8030358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1336116859159" text:continue-list="list16133587804727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8150357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