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Bonorva</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71584589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43852452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37651035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423401100"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51037944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75811516537573" text:continue-list="list3715845893" text:style-name="WWNum4">
        <text:list-item>
          <text:p text:style-name="P28"><text:span text:style-name="T49">di impegnarsi a comunicare ogni variazione di stati/fatti/condizioni e titolarità rispetto a quanto dichiarato;</text:span></text:p>
        </text:list-item>
      </text:list>
      <text:list xml:id="list175811468290006" text:continue-list="list3423401100"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98880734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46860804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53788530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9" meta:non-whitespace-character-count="128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