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4915893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57479339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5590492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8473938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72732408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5305848947589" text:continue-list="list449158937" text:style-name="WWNum4">
        <text:list-item>
          <text:p text:style-name="P28"><text:span text:style-name="T49">di impegnarsi a comunicare ogni variazione di stati/fatti/condizioni e titolarità rispetto a quanto dichiarato;</text:span></text:p>
        </text:list-item>
      </text:list>
      <text:list xml:id="list115304794848729" text:continue-list="list388473938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70814977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44845479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06566479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