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41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06888706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386111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73030936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56077815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629559758767" text:continue-list="list373030936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628571520611" text:continue-list="list256077815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41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197000001F4C8E5E16C36765BE9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