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3868324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87461064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7968862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07869635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0023413375331" text:continue-list="list27968862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0024084373930" text:continue-list="list207869635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