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5451518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14909578"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6895601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3212109606589" text:continue-list="list3214909578"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18124388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50399816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4618398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321142652081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21071472828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21030884198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21026028081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21218595037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5178586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3211655925903" text:continue-list="list23321210960658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42591500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32123822740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7000001F4C8E5E16C36765BE9.png" xlink:type="simple" xlink:show="embed" xlink:actuate="onLoad"/><svg:title>logo</svg:title><svg:desc>WebMobile:Bussola:GRAFICA:stemma_demo-01.jpg</svg:desc></draw:frame><text:span text:style-name="T2">Comune di Bonorv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4139645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33210470663232" text:continue-list="list23321165592590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8276354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809486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2137151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1491268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76871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321161232732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321238567014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32107093311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321111709844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321029693445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321174143097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321038146113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321206135461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321120079614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