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1027694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1833124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2353102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2241459640375" text:continue-list="list251833124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8647394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7331232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5438183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22403097468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24075135441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24078735322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24194840837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24201556529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8042822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2241563567261" text:continue-list="list822414596403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878051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224185547560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7000001F4C8E5E16C36765BE9.png" xlink:type="simple" xlink:show="embed" xlink:actuate="onLoad"/><svg:title>logo</svg:title><svg:desc>WebMobile:Bussola:GRAFICA:stemma_demo-01.jpg</svg:desc></draw:frame><text:span text:style-name="T2">Comune di Bonorv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7939656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82240805505753" text:continue-list="list8224156356726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9089615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3314094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9748927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101967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5802798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224114039605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224123046109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224091400680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224115888016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224202277646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224156559194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22415235711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224185355411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22418962859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