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78699149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82798314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274058969649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6860302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35602992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79757845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2740236673798" text:continue-list="list135602992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