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4573152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95172989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3305450752105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66052293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84770558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5863293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33054168817315" text:continue-list="list384770558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