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99873316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31358906957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08397807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313690702926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31371869364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313624703271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31368412832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313514696887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31359804590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313615379622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313714885570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313611642998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313652418400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31371129774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313581638812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313700209979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313657895742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313581556228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313728006930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313615530461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313543906394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6693905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3135385401298" text:continue-list="list23313543906394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313671674416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313612196152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313659465134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313703168984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313615238644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6701404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3136436495498" text:continue-list="list23313615238644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313549554129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3136274731644" text:continue-list="list186701404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3136640203096" text:continue-list="list23313549554129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313588636012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313720777116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313655966999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313620354880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313670998551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313563516066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36899713" text:style-name="WW8Num7">
        <text:list-item>
          <text:p text:style-name="P58">Deve essere assicurato, in caso di necessità, l'agevole e rapido allontanamento delle persone presenti. A tal fine è necessario garantire che:</text:p>
        </text:list-item>
      </text:list>
      <text:list xml:id="list148300210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3135578594080" text:continue-list="list3236899713" text:style-name="WW8Num7">
        <text:list-item>
          <text:p text:style-name="P58">Devono essere adottate idonee misure per prevenire gli incendi e per tutelare la incolumità delle persone in caso di incendio. A tal fine è opportuno garantire che:</text:p>
        </text:list-item>
      </text:list>
      <text:list xml:id="list233137016509380" text:continue-list="list148300210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3137021927625" text:continue-list="list23313557859408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3137141222885" text:continue-list="list23313701650938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3135239685410" text:continue-list="list23313563516066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6162132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3135946057675" text:continue-list="list23313523968541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4795436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