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2581146607"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01333114521020"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2182171795"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01332493711042"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01332067633630"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01332439960503"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01331686011888"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01331410349733"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01333183297180"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01331618988945"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01331397633533"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01333022618140"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01332093012693"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01332493253397"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01332192361314"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01332926603236"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01331737669185"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01333316180659"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01332181455030"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01331259970600"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01332234965392"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121640187"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01333100106854" text:continue-list="list101332234965392"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01332805106272"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01332589923624"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01333178388409"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01332190433965"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01332601302073"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1061107141"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01332077293675" text:continue-list="list101332601302073"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01331451970541"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01332458592356" text:continue-list="list1061107141"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01331580512799" text:continue-list="list101331451970541"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01331977759791"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01331304138267"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01333222936573"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01333156128660"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01331307554093"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01331704893387"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3162846131" text:style-name="WW8Num7">
        <text:list-item>
          <text:p text:style-name="P58">Deve essere assicurato, in caso di necessità, l'agevole e rapido allontanamento delle persone presenti. A tal fine è necessario garantire che:</text:p>
        </text:list-item>
      </text:list>
      <text:list xml:id="list679394148"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01332611825132" text:continue-list="list3162846131" text:style-name="WW8Num7">
        <text:list-item>
          <text:p text:style-name="P58">Devono essere adottate idonee misure per prevenire gli incendi e per tutelare la incolumità delle persone in caso di incendio. A tal fine è opportuno garantire che:</text:p>
        </text:list-item>
      </text:list>
      <text:list xml:id="list101332424651677" text:continue-list="list679394148"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01332791022014" text:continue-list="list101332611825132"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01332450941179" text:continue-list="list101332424651677"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01332206974877" text:continue-list="list101331704893387"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395345502"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01333249055747" text:continue-list="list101332206974877"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2977530522"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2:09:00</meta:creation-date>
    <dc:creator>Andrea Piredda</dc:creator>
    <dc:date>2018-09-19T10: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