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8970353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00089845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06133013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96534645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77813389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8032834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25826609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17452946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4132466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02998466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2703397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77688457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70567469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689223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15262333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