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7130525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2957530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36976790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2503124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0331799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0486165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85820900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9411745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8880905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4886488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5084020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6841664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256072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6503388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52587361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