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onorva</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61752093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4294459590"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371115328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4066680197"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43712804613482" text:continue-list="list361752093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7788009"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4" meta:non-whitespace-character-count="102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