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7079462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01077762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3964155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5464494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0243851310165" text:continue-list="list347079462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86650155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