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0368082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4690480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69890721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62823937038548" text:continue-list="list100368082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20194054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