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52699932"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53938526808638"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3164110916"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09:55:00</meta:creation-date>
    <dc:creator>Andrea Piredda</dc:creator>
    <dc:date>2017-11-06T09: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