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9867057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803822115"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1242334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2713719720268" text:continue-list="list269867057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13644830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7" meta:non-whitespace-character-count="11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