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385633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2815434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2440537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629266466110" text:continue-list="list5385633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98095922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