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norv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21033099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421433626"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161211325"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43860626618172" text:continue-list="list221033099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41387474"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0" meta:non-whitespace-character-count="111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