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145866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3738030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2125975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0913805848409" text:continue-list="list42145866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7953646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