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5142660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1972210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3011530393312" text:continue-list="list351426600" text:style-name="WWNum4">
        <text:list-item>
          <text:p text:style-name="P39"><text:span text:style-name="T6">di essere consapevole che, </text:span></text:p>
        </text:list-item>
      </text:list>
      <text:list xml:id="list390968097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3010167754079" text:continue-list="list6301153039331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73832921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