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01050055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686212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4290373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1205211727206" text:continue-list="list201050055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3808419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