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9776275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3762700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2129566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2932353927178" text:continue-list="list229776275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4769039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