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5950224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6946923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0534056990756" text:continue-list="list4159502243" text:style-name="WWNum3">
        <text:list-item>
          <text:p text:style-name="P39"><text:soft-page-break/><text:span text:style-name="T8">di essere consapevole che, </text:span></text:p>
        </text:list-item>
      </text:list>
      <text:list xml:id="list223888085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0533933158275" text:continue-list="list1305340569907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700672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