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10403604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94973127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3049190295881" text:continue-list="list3104036040" text:style-name="WWNum3">
        <text:list-item>
          <text:p text:style-name="P39"><text:soft-page-break/><text:span text:style-name="T8">di essere consapevole che, </text:span></text:p>
        </text:list-item>
      </text:list>
      <text:list xml:id="list344268708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3050883880524" text:continue-list="list6304919029588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98178220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