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577265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2844667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3024320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6728070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3539994279575" text:continue-list="list35577265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131401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