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8463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7806897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3249401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565801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5888791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1809502144432" text:continue-list="list30565801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5790782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745652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