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97000001F4C8E5E16C36765BE9.png" xlink:type="simple" xlink:show="embed" xlink:actuate="onLoad"/><svg:title>logo</svg:title><svg:desc>WebMobile:Bussola:GRAFICA:stemma_demo-01.jpg</svg:desc></draw:frame><text:span text:style-name="T1">Comune di Bonorva</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9803667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9003022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491747603"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79622227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260745877"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62817238948511" text:continue-list="list179622227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67984126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63942654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