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54341661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24749006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21311165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2" meta:non-whitespace-character-count="5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