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norv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66268960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5949574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271396620" text:style-name="WWNum2">
        <text:list-item>
          <text:p text:style-name="P59"><text:span text:style-name="T31">di essere consapevole che è obbligatorio:</text:span></text:p>
        </text:list-item>
      </text:list>
      <text:list xml:id="list275755141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33654530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7426989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4919973110755" text:continue-list="list227139662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492026752019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4920561798892" text:continue-list="list133654530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4920259633966" text:continue-list="list16492026752019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